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cm"/>
    </style:style>
    <style:style style:name="gr2" style:family="graphic" style:parent-style-name="standard">
      <style:graphic-properties draw:fill="solid" draw:fill-color="#ffffff" draw:fill-gradient-name="Gradient_20_9" draw:fill-hatch-name="Black_20_0_20_Degrees" draw:fill-hatch-solid="false" draw:textarea-horizontal-align="justify" draw:textarea-vertical-align="middle" draw:auto-grow-height="false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36pt" fo:font-weight="bold"/>
    </style:style>
    <style:style style:name="T2" style:family="text">
      <style:text-properties fo:font-size="12pt"/>
    </style:style>
    <style:style style:name="T3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Базовий">
        <office:forms form:automatic-focus="false" form:apply-design-mode="false"/>
        <draw:frame draw:style-name="gr1" draw:text-style-name="P2" draw:layer="layout" svg:width="8cm" svg:height="1.729cm" svg:x="6.5cm" svg:y="0.771cm">
          <draw:text-box>
            <text:p text:style-name="P1"><text:span text:style-name="T1">Roadmap</text:span></text:p>
          </draw:text-box>
        </draw:frame>
        <draw:custom-shape draw:style-name="gr2" draw:text-style-name="P4" draw:id="id8" draw:layer="layout" svg:width="5.5cm" svg:height="1.5cm" svg:x="0.5cm" svg:y="7cm">
          <text:p text:style-name="P3"><text:span text:style-name="T2">Tr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2" draw:layer="layout" svg:width="4.5cm" svg:height="1cm" svg:x="8cm" svg:y="15cm">
          <text:p text:style-name="P3">0.3</text:p>
          <draw:enhanced-geometry svg:viewBox="0 0 21600 21600" draw:type="rectangle" draw:enhanced-path="M 0 0 L 21600 0 21600 21600 0 21600 0 0 Z N"/>
        </draw:custom-shape>
        <draw:custom-shape draw:style-name="gr4" draw:text-style-name="P6" draw:id="id1" draw:layer="layout" svg:width="7cm" svg:height="1.5cm" svg:x="13.5cm" svg:y="8.5cm">
          <text:p text:style-name="P3"><text:span text:style-name="T2">JList instead of JTextArea in </text:span></text:p>
          <text:p text:style-name="P3"><text:span text:style-name="T2">main wind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20.5cm" svg:y1="9.25cm" svg:x2="20.5cm" svg:y2="9.25cm" draw:start-shape="id1" draw:end-shape="id1">
          <text:p text:style-name="P1"/>
        </draw:connector>
        <draw:custom-shape draw:style-name="gr6" draw:text-style-name="P5" draw:layer="layout" svg:width="1cm" svg:height="0.5cm" svg:x="1.5cm" svg:y="26.5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3.5cm" svg:height="0.662cm" svg:x="3cm" svg:y="26.5cm">
          <draw:text-box>
            <text:p text:style-name="P1"><text:span text:style-name="T3">- done positions</text:span></text:p>
          </draw:text-box>
        </draw:frame>
        <draw:custom-shape draw:style-name="gr8" draw:text-style-name="P5" draw:layer="layout" svg:width="1cm" svg:height="0.5cm" svg:x="1.5cm" svg:y="27.838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.5cm" svg:height="0.662cm" svg:x="3cm" svg:y="27.838cm">
          <draw:text-box>
            <text:p text:style-name="P1"><text:span text:style-name="T3">- goal</text:span></text:p>
          </draw:text-box>
        </draw:frame>
        <draw:custom-shape draw:style-name="gr2" draw:text-style-name="P4" draw:id="id3" draw:layer="layout" svg:width="5.5cm" svg:height="1cm" svg:x="4cm" svg:y="18cm">
          <text:p text:style-name="P3"><text:span text:style-name="T2">Built-in shipshape</text:span></text:p>
          <text:p text:style-name="P3"><text:span text:style-name="T2">editor – XPP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0.25cm" svg:y1="16cm" svg:x2="6.75cm" svg:y2="18cm" draw:start-shape="id2" draw:end-shape="id3">
          <text:p text:style-name="P1"/>
        </draw:connector>
        <draw:custom-shape draw:style-name="gr2" draw:text-style-name="P4" draw:id="id4" draw:layer="layout" svg:width="5.5cm" svg:height="1cm" svg:x="7.5cm" svg:y="21cm">
          <text:p text:style-name="P3"><text:span text:style-name="T2">???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6.75cm" svg:y1="19cm" svg:x2="10.25cm" svg:y2="21cm" draw:start-shape="id3" draw:start-glue-point="2" draw:end-shape="id4" draw:end-glue-point="0">
          <text:p text:style-name="P1"/>
        </draw:connector>
        <draw:custom-shape draw:style-name="gr9" draw:text-style-name="P3" draw:id="id6" draw:layer="layout" svg:width="4.5cm" svg:height="1cm" svg:x="8cm" svg:y="2.5cm">
          <text:p text:style-name="P3">0.2</text:p>
          <draw:enhanced-geometry svg:viewBox="0 0 21600 21600" draw:type="rectangle" draw:enhanced-path="M 0 0 L 21600 0 21600 21600 0 21600 0 0 Z N"/>
        </draw:custom-shape>
        <draw:custom-shape draw:style-name="gr4" draw:text-style-name="P6" draw:id="id5" draw:layer="layout" svg:width="6.5cm" svg:height="1cm" svg:x="7cm" svg:y="13cm">
          <text:p text:style-name="P3"><text:span text:style-name="T2">Javadoc comments mega f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0" draw:layer="layout" svg:width="6cm" svg:height="1.5cm" svg:x="7cm" svg:y="7cm">
          <text:p text:style-name="P3"><text:span text:style-name="T2">Simple graphical</text:span></text:p>
          <text:p text:style-name="P3"><text:span text:style-name="T2"><text:s/></text:span><text:span text:style-name="T2">shipshape selec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0.25cm" svg:y1="14cm" svg:x2="10.25cm" svg:y2="15cm" draw:start-shape="id5" draw:start-glue-point="2" draw:end-shape="id2" draw:end-glue-point="0">
          <text:p text:style-name="P1"/>
        </draw:connector>
        <draw:custom-shape draw:style-name="gr2" draw:text-style-name="P4" draw:id="id7" draw:layer="layout" svg:width="5.5cm" svg:height="1cm" svg:x="7.5cm" svg:y="4.5cm">
          <text:p text:style-name="P3"><text:span text:style-name="T2">Fix bugs from trac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0.25cm" svg:y1="3.5cm" svg:x2="10.25cm" svg:y2="4.5cm" draw:start-shape="id6" draw:start-glue-point="2" draw:end-shape="id7" draw:end-glue-point="0">
          <text:p text:style-name="P1"/>
        </draw:connector>
        <draw:connector draw:style-name="gr5" draw:text-style-name="P5" draw:layer="layout" svg:x1="10.25cm" svg:y1="5.5cm" svg:x2="3.25cm" svg:y2="7cm" draw:start-shape="id7" draw:start-glue-point="2" draw:end-shape="id8" draw:end-glue-point="0">
          <text:p text:style-name="P1"/>
        </draw:connector>
        <draw:custom-shape draw:style-name="gr4" draw:text-style-name="P6" draw:id="id9" draw:layer="layout" svg:width="6cm" svg:height="1cm" svg:x="11cm" svg:y="18cm">
          <text:p text:style-name="P3"><text:span text:style-name="T2">Local servers retriev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0.25cm" svg:y1="16cm" svg:x2="14cm" svg:y2="18cm" draw:start-shape="id2" draw:start-glue-point="2" draw:end-shape="id9" draw:end-glue-point="0">
          <text:p text:style-name="P1"/>
        </draw:connector>
        <draw:connector draw:style-name="gr5" draw:text-style-name="P5" draw:layer="layout" svg:x1="10.25cm" svg:y1="21cm" svg:x2="14cm" svg:y2="19cm" draw:start-shape="id4" draw:start-glue-point="0" draw:end-shape="id9" draw:end-glue-point="2">
          <text:p text:style-name="P1"/>
        </draw:connector>
        <draw:connector draw:style-name="gr5" draw:text-style-name="P5" draw:layer="layout" svg:x1="10.25cm" svg:y1="5.5cm" svg:x2="10cm" svg:y2="7cm" draw:start-shape="id7" draw:start-glue-point="2" draw:end-shape="id10" draw:end-glue-point="0">
          <text:p text:style-name="P1"/>
        </draw:connector>
        <draw:custom-shape draw:style-name="gr2" draw:text-style-name="P4" draw:id="id11" draw:layer="layout" svg:width="7cm" svg:height="1.5cm" svg:x="13.5cm" svg:y="6cm">
          <text:p text:style-name="P3"><text:span text:style-name="T2">Path to XPilot client can</text:span></text:p>
          <text:p text:style-name="P3"><text:span text:style-name="T2">be selected with JFileChoo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7cm" svg:y1="7.5cm" svg:x2="17cm" svg:y2="8.5cm" draw:start-shape="id11" draw:start-glue-point="2" draw:end-shape="id1" draw:end-glue-point="0">
          <text:p text:style-name="P1"/>
        </draw:connector>
        <draw:custom-shape draw:style-name="gr2" draw:text-style-name="P4" draw:id="id12" draw:layer="layout" svg:width="5.5cm" svg:height="1.5cm" svg:x="14cm" svg:y="11cm">
          <text:p text:style-name="P3"><text:span text:style-name="T2">“</text:span><text:span text:style-name="T2">Golden” ser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5" draw:layer="layout" svg:x1="10cm" svg:y1="8.5cm" svg:x2="10.25cm" svg:y2="13cm" draw:start-shape="id10" draw:start-glue-point="2" draw:end-shape="id5" draw:end-glue-point="0">
          <text:p text:style-name="P1"/>
        </draw:connector>
        <draw:connector draw:style-name="gr5" draw:text-style-name="P5" draw:layer="layout" svg:x1="17cm" svg:y1="10cm" svg:x2="16.75cm" svg:y2="11cm" draw:start-shape="id1" draw:start-glue-point="2" draw:end-shape="id12" draw:end-glue-point="0">
          <text:p text:style-name="P1"/>
        </draw:connector>
        <draw:connector draw:style-name="gr5" draw:text-style-name="P5" draw:layer="layout" svg:x1="13.5cm" svg:y1="13.5cm" svg:x2="16.75cm" svg:y2="12.5cm" draw:start-shape="id5" draw:start-glue-point="1" draw:end-shape="id12" draw:end-glue-point="2">
          <text:p text:style-name="P1"/>
        </draw:connector>
        <draw:connector draw:style-name="gr5" draw:text-style-name="P5" draw:layer="layout" svg:x1="3.25cm" svg:y1="8.5cm" svg:x2="10.25cm" svg:y2="13cm" draw:start-shape="id8" draw:start-glue-point="2" draw:end-shape="id5" draw:end-glue-point="0">
          <text:p text:style-name="P1"/>
        </draw:connector>
        <draw:connector draw:style-name="gr5" draw:text-style-name="P5" draw:layer="layout" svg:x1="13cm" svg:y1="5cm" svg:x2="17cm" svg:y2="6cm" draw:start-shape="id7" draw:start-glue-point="1" draw:end-shape="id11" draw:end-glue-point="0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9" draw:display-name="Gradient 9" draw:style="linear" draw:start-color="#00ff00" draw:end-color="#ffffff" draw:start-intensity="100%" draw:end-intensity="100%" draw:angle="105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uk" style:country-asian="UA" style:font-family-complex="'DejaVu Sans'" style:font-family-generic-complex="system" style:font-pitch-complex="variable" style:font-size-complex="24pt" style:language-complex="uk" style:country-complex="U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азови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7-07-01T05:24:47</meta:creation-date>
    <dc:date>2008-07-23T12:04:54</dc:date>
    <meta:editing-cycles>32</meta:editing-cycles>
    <meta:editing-duration>PT1H24M2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